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is.hr/WikiIS/doku.php?id=uvod" text:style-name="Internet_20_link" text:visited-style-name="Visited_20_Internet_20_Link">Naslovnica</text:a></text:p>
        </text:list-item>
        <text:list-item>
          <text:p text:style-name="List_20_1_Content_Last"> <text:a xlink:type="simple" xlink:href="https://cis.hr/WikiIS/doku.php?id=sadrzaj" text:style-name="Internet_20_link" text:visited-style-name="Visited_20_Internet_20_Link">Sadržaj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cis.hr/WikiIS/doku.php?id=potreba_za_taksonomijom" text:style-name="Internet_20_link" text:visited-style-name="Visited_20_Internet_20_Link">Potreba za taksonomijom sigurnosnih napada</text:a></text:p>
        </text:list-item>
        <text:list-item>
          <text:p text:style-name="List_20_1_Content"> <text:a xlink:type="simple" xlink:href="https://cis.hr/WikiIS/doku.php?id=terminologija_napada" text:style-name="Internet_20_link" text:visited-style-name="Visited_20_Internet_20_Link">Terminologija</text:a></text:p>
        </text:list-item>
        <text:list-item>
          <text:p text:style-name="List_20_1_Content"> <text:a xlink:type="simple" xlink:href="https://cis.hr/WikiIS/doku.php?id=postojece_taksonomije" text:style-name="Internet_20_link" text:visited-style-name="Visited_20_Internet_20_Link">Pregled postojećih taksonomija sigurnosnih prijetnji</text:a></text:p>
        </text:list-item>
        <text:list-item>
          <text:p text:style-name="List_20_1_Content"> <text:a xlink:type="simple" xlink:href="https://cis.hr/WikiIS/doku.php?id=taksonomija" text:style-name="Internet_20_link" text:visited-style-name="Visited_20_Internet_20_Link">Taksonomija sigurnosnih napada</text:a></text:p>
        </text:list-item>
        <text:list-item>
          <text:p text:style-name="List_20_1_Content_Last"> <text:a xlink:type="simple" xlink:href="https://cis.hr/WikiIS/doku.php?id=klasifikacija_napada" text:style-name="Internet_20_link" text:visited-style-name="Visited_20_Internet_20_Link">Klasifikacija sigurnosnih napada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cis.hr/WikiIS/doku.php?id=web_forenzika" text:style-name="Internet_20_link" text:visited-style-name="Visited_20_Internet_20_Link">Analiza web aktivnosti</text:a></text:p>
        </text:list-item>
        <text:list-item>
          <text:p text:style-name="List_20_1_Content"> <text:a xlink:type="simple" xlink:href="https://cis.hr/WikiIS/doku.php?id=email_forenzika" text:style-name="Internet_20_link" text:visited-style-name="Visited_20_Internet_20_Link">Saznaj više o podacima u e-mailu</text:a></text:p>
        </text:list-item>
        <text:list-item>
          <text:p text:style-name="List_20_1_Content"> <text:a xlink:type="simple" xlink:href="https://cis.hr/WikiIS/doku.php?id=im_forenzika" text:style-name="Internet_20_link" text:visited-style-name="Visited_20_Internet_20_Link">Saznaj više o Instant Messagingu</text:a></text:p>
        </text:list-item>
        <text:list-item>
          <text:p text:style-name="List_20_1_Content"> <text:a xlink:type="simple" xlink:href="https://cis.hr/WikiIS/doku.php?id=alati_web_forenzika" text:style-name="Internet_20_link" text:visited-style-name="Visited_20_Internet_20_Link">Alati korišteni za analizu web aktivnosti</text:a></text:p>
        </text:list-item>
        <text:list-item>
          <text:p text:style-name="List_20_1_Content"> <text:a xlink:type="simple" xlink:href="https://cis.hr/WikiIS/doku.php?id=tijek_istrage_forenzika" text:style-name="Internet_20_link" text:visited-style-name="Visited_20_Internet_20_Link">Tijek forenzičke istrage</text:a></text:p>
        </text:list-item>
        <text:list-item>
          <text:p text:style-name="List_20_1_Content"> <text:a xlink:type="simple" xlink:href="https://cis.hr/WikiIS/doku.php?id=zakoni_forenzika" text:style-name="Internet_20_link" text:visited-style-name="Visited_20_Internet_20_Link">Zakoni u Hrvatskoj</text:a></text:p>
        </text:list-item>
        <text:list-item>
          <text:p text:style-name="List_20_1_Content_Last"> <text:a xlink:type="simple" xlink:href="https://cis.hr/WikiIS/doku.php?id=certifikati_forenzika" text:style-name="Internet_20_link" text:visited-style-name="Visited_20_Internet_20_Link">Primjeri pitanja na ispitu za CCE certifikat</text:a></text:p>
        </text:list-item>
      </text:list>
      <text:p text:style-name="Horizontal_20_Line"/>
      <text:p text:style-name="Text_20_body"><text:span text:style-name="Strong_20_Emphasis"><text:bookmark text:name="wiki:navigation"/>DoS Napadi</text:span></text:p>
      <text:list text:style-name="List_20_1" text:continue-numbering="false">
        <text:list-item>
          <text:p text:style-name="List_20_1_Content_First"> <text:a xlink:type="simple" xlink:href="https://cis.hr/WikiIS/doku.php?id=sadrzaj#dos_napadi_-_sadrzaj" text:style-name="Internet_20_link" text:visited-style-name="Visited_20_Internet_20_Link">Sadržaj</text:a></text:p>
        </text:list-item>
        <text:list-item>
          <text:p text:style-name="List_20_1_Content"> <text:a xlink:type="simple" xlink:href="https://cis.hr/WikiIS/doku.php?id=dos_uvod" text:style-name="Internet_20_link" text:visited-style-name="Visited_20_Internet_20_Link">Uvod</text:a></text:p>
        </text:list-item>
        <text:list-item>
          <text:p text:style-name="List_20_1_Content"> <text:a xlink:type="simple" xlink:href="https://cis.hr/WikiIS/doku.php?id=dos_history" text:style-name="Internet_20_link" text:visited-style-name="Visited_20_Internet_20_Link">Povijest DoS i DDoS napada</text:a></text:p>
        </text:list-item>
        <text:list-item>
          <text:p text:style-name="List_20_1_Content"> <text:a xlink:type="simple" xlink:href="https://cis.hr/WikiIS/doku.php?id=dos_attacks" text:style-name="Internet_20_link" text:visited-style-name="Visited_20_Internet_20_Link">DoS Napadi</text:a></text:p>
        </text:list-item>
        <text:list-item>
          <text:p text:style-name="List_20_1_Content_Last"> <text:a xlink:type="simple" xlink:href="https://cis.hr/WikiIS/doku.php?id=dos_defense" text:style-name="Internet_20_link" text:visited-style-name="Visited_20_Internet_20_Link">Obrana sust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