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upljanje_dokaza_forenzika"/><text:bookmark-start text:name="__RefHeading___skupljanje_dokaza_1"/><text:bookmark-start text:name="skupljanje_dokaza"/>Skupljanje dokaza<text:bookmark-end text:name="__RefHeading___skupljanje_dokaza_1"/><text:bookmark-end text:name="skupljanje_dokaza"/></text:h>
      <text:h text:style-name="Heading_20_2" text:outline-level="2"><text:bookmark-start text:name="__RefHeading___tipovi_podataka_2"/><text:bookmark-start text:name="tipovi_podataka"/>Tipovi podataka<text:bookmark-end text:name="__RefHeading___tipovi_podataka_2"/><text:bookmark-end text:name="tipovi_podataka"/></text:h>
      <text:p text:style-name="Text_20_body">Standardna forenzička analiza računala uključuje pregledavanje materijala na medijima (tvrdi disk, USB diskovi, CD diskovi, DVD diskovi, ...), pregledavanje Windows registra (za računala s Microsoft Windows operacijskim sustavom), otkrivanje lozinki (npr. za pristup računu e-pošte ili forumima i sličnim stranicama koje mogu otkriti nešto o korisnikovim  navikama), pretraga po ključnim riječima, izdvajanje e-pošte i slika za pregled. Podaci na računalu mogu se s obzirom na vidljivost podijeliti u dvije skupine:</text:p>
      <text:h text:style-name="Heading_20_4" text:outline-level="4"><text:bookmark-start text:name="__RefHeading___vidljivi_3"/><text:bookmark-start text:name="vidljivi"/>Vidljivi<text:bookmark-end text:name="__RefHeading___vidljivi_3"/><text:bookmark-end text:name="vidljivi"/></text:h>
      <text:list text:style-name="List_20_1" text:continue-numbering="false">
        <text:list-item>
          <text:p text:style-name="List_20_1_Content_First"> dokumenti, datoteke koje sadrže sliku programa ili operacijskog sustava (eng. <text:span text:style-name="Emphasis">image files</text:span>), e-mail poruke, proračunske tablice (eng. <text:span text:style-name="Emphasis">spreadsheets</text:span>),</text:p>
        </text:list-item>
        <text:list-item>
          <text:p text:style-name="List_20_1_Content"> programi i aplikacije,</text:p>
        </text:list-item>
        <text:list-item>
          <text:p text:style-name="List_20_1_Content"> povezničke datoteke (eng. <text:span text:style-name="Emphasis">link files</text:span>) te</text:p>
        </text:list-item>
        <text:list-item>
          <text:p text:style-name="List_20_1_Content_Last"> dnevničke datoteke (eng. <text:span text:style-name="Emphasis">log files</text:span>).</text:p>
        </text:list-item>
      </text:list>
      <text:h text:style-name="Heading_20_4" text:outline-level="4"><text:bookmark-start text:name="__RefHeading___nevidljivi_4"/><text:bookmark-start text:name="nevidljivi"/>Nevidljivi<text:bookmark-end text:name="__RefHeading___nevidljivi_4"/><text:bookmark-end text:name="nevidljivi"/></text:h>
      <text:list text:style-name="List_20_1" text:continue-numbering="false">
        <text:list-item>
          <text:p text:style-name="List_20_1_Content_First"> izbrisane datoteke (dokumenti, <text:span text:style-name="Emphasis">image</text:span> datoteke, e-mail poruke, proračunske tablice i sl.),</text:p>
        </text:list-item>
        <text:list-item>
          <text:p text:style-name="List_20_1_Content"> namjerno skrivene (eng. <text:span text:style-name="Emphasis">hidden</text:span>) datoteke i mape,</text:p>
        </text:list-item>
        <text:list-item>
          <text:p text:style-name="List_20_1_Content"> zastarjeli sistemski podaci (eng. <text:span text:style-name="Emphasis">file system artifacts</text:span>),</text:p>
        </text:list-item>
        <text:list-item>
          <text:p text:style-name="List_20_1_Content"> povijest pregledavanja Internet stranica (eng. <text:span text:style-name="Emphasis">history</text:span>),</text:p>
        </text:list-item>
        <text:list-item>
          <text:p text:style-name="List_20_1_Content"> ispisivani dokumenti,</text:p>
        </text:list-item>
        <text:list-item>
          <text:p text:style-name="List_20_1_Content"> radna memorija (RAM),</text:p>
        </text:list-item>
        <text:list-item>
          <text:p text:style-name="List_20_1_Content"> zaštićena područja pohrane (npr. gdje se čuvaju brojevi kreditnih kartica uneseni u web preglednike),</text:p>
        </text:list-item>
        <text:list-item>
          <text:p text:style-name="List_20_1_Content"> područja u memoriji računala iz kojih operacijski sustav ne čita podatke kao datoteke već kao naredbe sustava (osobe koje su ih tamo pohranile alatom poput <text:a xlink:type="simple" xlink:href="https://cis.hr/WikiIS/doku.php?id=alati_web_forenzika#hex_editori" text:style-name="Internet_20_link" text:visited-style-name="Visited_20_Internet_20_Link">heksadecimalnog uređivača</text:a>, znaju što traže, ali drugima to može predstavljati traženje igle u plastu sijena) te</text:p>
        </text:list-item>
        <text:list-item>
          <text:p text:style-name="List_20_1_Content_Last"> sistemski zapisnici (eng. <text:span text:style-name="Emphasis">system log files</text:span>).</text:p>
        </text:list-item>
      </text:list>
      <text:p text:style-name="Text_20_body">Dok neke od ovih podataka korisnik stvara vlastitom voljom, većina ih ipak nastaje zbog korisnikovih radnji, ali bez njegove suradnje.</text:p>
      <text:h text:style-name="Heading_20_2" text:outline-level="2"><text:bookmark-start text:name="__RefHeading___redoslijed_prikupljanja_podataka_5"/><text:bookmark-start text:name="redoslijed_prikupljanja_podataka"/>Redoslijed prikupljanja podataka<text:bookmark-end text:name="__RefHeading___redoslijed_prikupljanja_podataka_5"/><text:bookmark-end text:name="redoslijed_prikupljanja_podataka"/></text:h>
      <text:h text:style-name="Heading_20_4" text:outline-level="4"><text:bookmark-start text:name="__RefHeading___ako_je_racunalo_upaljeno_6"/><text:bookmark-start text:name="ako_je_racunalo_upaljeno"/>Ako je računalo upaljeno<text:bookmark-end text:name="__RefHeading___ako_je_racunalo_upaljeno_6"/><text:bookmark-end text:name="ako_je_racunalo_upaljeno"/></text:h>
      <text:list text:style-name="Numbering_20_1" text:continue-numbering="false">
        <text:list-item>
          <text:p text:style-name="Numbering_20_1_Content_First"> Napraviti sliku radne (RAM) memorije i pohraniti je na pripremljeni tvrdi ili USB disk za pohranjivanje dokaza. Napravi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 sažetak (eng. <text:span text:style-name="Emphasis">hash</text:span>) image datoteke, sačuvati je na disku i zapisati u bilježnicu.</text:p>
        </text:list-item>
        <text:list-item>
          <text:p text:style-name="Numbering_20_1_Content_Last"> Popisati sve procese, mrežne veze, instalirane programe i sklopovlje. Sačuvati podatke u datoteci na dokaznom disku. Napravi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sažetak datoteke, sačuvati ga i zapisati u bilježnicu.</text:p>
        </text:list-item>
      </text:list>
      <text:h text:style-name="Heading_20_4" text:outline-level="4"><text:bookmark-start text:name="__RefHeading___ako_je_racunalo_ugaseno_ili_nakon_prethodnog_koraka_7"/><text:bookmark-start text:name="ako_je_racunalo_ugaseno_ili_nakon_prethodnog_koraka"/>Ako je računalo ugašeno (ili nakon prethodnog koraka)<text:bookmark-end text:name="__RefHeading___ako_je_racunalo_ugaseno_ili_nakon_prethodnog_koraka_7"/><text:bookmark-end text:name="ako_je_racunalo_ugaseno_ili_nakon_prethodnog_koraka"/></text:h>
      <text:list text:style-name="Numbering_20_1" text:continue-numbering="false">
        <text:list-item>
          <text:p text:style-name="Numbering_20_1_Content_First"> Napraviti sliku tvrdog diska i pohraniti je na dokazni tvrdi ili USB disk. Napraviti [<text:a xlink:type="simple" xlink:href="http://en.wikipedia.org/wiki/MD5" text:style-name="Internet_20_link" text:visited-style-name="Visited_20_Internet_20_Link">http://en.wikipedia.org/wiki/MD5</text:a>|MD5]]/<text:a xlink:type="simple" xlink:href="http://en.wikipedia.org/wiki/SHA-1" text:style-name="Internet_20_link" text:visited-style-name="Visited_20_Internet_20_Link">SHA1</text:a> sažetak slike, sačuvati ga i zapisati u bilježnicu.</text:p>
        </text:list-item>
        <text:list-item>
          <text:p text:style-name="Numbering_20_1_Content"> Fotografirati računalo sa svih strana, slike sačuvati na dokazni disk. Napravi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sažetke svih fotografija, pohraniti ih na disk i zapisati u bilježnicu.</text:p>
        </text:list-item>
        <text:list-item>
          <text:p text:style-name="Numbering_20_1_Content"> Ako su vidljive ikakve fizičke promjene računala ili opreme (npr. u kućište je ugrađen još jedan ventilator za hlađenje ili je zamijenjen jedan zid kućišta i sl.), fotografirati ih zasebno i posavjetovati se s forenzičkim stručnjakom koji će potražiti dodatne tragove (otiske prstiju, tragove alata i sl.).</text:p>
        </text:list-item>
        <text:list-item>
          <text:p text:style-name="Numbering_20_1_Content_Last"> Otvoriti kućište računala i fotografirati unutrašnjost pod dobrim osvjetljenjem. Napravi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sažetke fotografija, pohraniti ih na disk i zapisati u bilježnicu.</text:p>
        </text:list-item>
      </text:list>
      <text:h text:style-name="Heading_20_2" text:outline-level="2"><text:bookmark-start text:name="__RefHeading___checklista_za_analizu_podataka_8"/><text:bookmark-start text:name="checklista_za_analizu_podataka"/>Checklista za analizu podataka<text:bookmark-end text:name="__RefHeading___checklista_za_analizu_podataka_8"/><text:bookmark-end text:name="checklista_za_analizu_podataka"/></text:h>
      <text:list text:style-name="List_20_1" text:continue-numbering="false">
        <text:list-item>
          <text:p text:style-name="List_20_1_Content_First"> Prenijeti kopije dokaznih datoteka na forenzičko računalo i napraviti još jednu kopiju svih kopija. Potvrditi da imaju is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sažetak koji je sačuvan na disku i zapisan u bilježnici kako bi se uvjerilo da podaci nisu izmijenjeni na putu od mjesta zločina do laboratorija.</text:p>
        </text:list-item>
        <text:list-item>
          <text:p text:style-name="List_20_1_Content"> Pretražiti izvorne slike radne memorije i diska, ako se nađu kakvi znakovni nizovi (eng. <text:span text:style-name="Emphasis">string</text:span>) zapisati ih i pohraniti rezultate.</text:p>
        </text:list-item>
        <text:list-item>
          <text:p text:style-name="List_20_1_Content"> Pregledati ispis svih nizova (eng. <text:span text:style-name="Emphasis">string dump</text:span>), tražiti ključne riječi. </text:p>
        </text:list-item>
        <text:list-item>
          <text:p text:style-name="List_20_1_Content"> Ukoliko su nađene ključne riječi koje se tiču istrage (npr. “plaća”, “lozinka”, “bomba”), potražiti te riječi u izvornim image datotekama. Pohraniti rezultate.</text:p>
        </text:list-item>
        <text:list-item>
          <text:p text:style-name="List_20_1_Content"> Na forenzičkom računalu pregledati sliku diska uzetu s istraživanog računala (paziti da se datoteka otvori u načinu rada samo za čitanje (eng. <text:span text:style-name="Emphasis">read-only</text:span>). Skenirati disk u potrazi za virusima, spyware i rootkit programima. Spremiti rezultate u obliku slike zaslona (eng. <text:span text:style-name="Emphasis">screenshot</text:span>) ili log datoteke.</text:p>
        </text:list-item>
        <text:list-item>
          <text:p text:style-name="List_20_1_Content"> Analizirati dnevnik događaja (eng. <text:span text:style-name="Emphasis">event log</text:span>) računala osumnjičenika i tražiti nepravilnosti. Ako se nađu, pohraniti ih zajedno s vremenima kad su se nepravilnosti dogodile.</text:p>
        </text:list-item>
        <text:list-item>
          <text:p text:style-name="List_20_1_Content"> Analizirati dnevnik izvršavanja procesa (eng. <text:span text:style-name="Emphasis">running processes log</text:span>) računala osumnjičenika i tražiti sumnjive procese. Ako se nađu, provjeriti ispis sadržaja memorije (eng. <text:span text:style-name="Emphasis">memory dump</text:span>) i istražiti proces (pomoću bilo kojeg <text:a xlink:type="simple" xlink:href="https://cis.hr/WikiIS/doku.php?id=alati_web_forenzika#hex_editori" text:style-name="Internet_20_link" text:visited-style-name="Visited_20_Internet_20_Link">heksadecimalnog uređivača</text:a>)</text:p>
        </text:list-item>
        <text:list-item>
          <text:p text:style-name="List_20_1_Content"> Naći slike, filmove, dokumente, pohranjenu e-poštu i dokumentirati njihove lokacije za kasniji pregled.</text:p>
        </text:list-item>
        <text:list-item>
          <text:p text:style-name="List_20_1_Content"> Ako je potrebno, primijeniti programe za detekciju steganografije  kako bi se našli skriveni podaci u slikama i glazbenim datotekama.</text:p>
        </text:list-item>
        <text:list-item>
          <text:p text:style-name="List_20_1_Content"> Analizirati cookie zapise u web preglednicima kako bi se otkrilo da li je osumnjičenik posjećivao sumnjive ili neke određene stranice.</text:p>
        </text:list-item>
        <text:list-item>
          <text:p text:style-name="List_20_1_Content"> Analizirati e-mail poruke.</text:p>
        </text:list-item>
        <text:list-item>
          <text:p text:style-name="List_20_1_Content_Last"> Istražiti datoteke u neiskorištenom prostoru na disku (eng. <text:span text:style-name="Emphasis">slack space</text:span>). To su datoteke koje su izbrisane iz korisničkog prostora (naredbom delete ili shift+delete), ali su još uvijek fizički zapisane na disku.</text:p>
        </text:list-item>
      </text:list>
      <text:p text:style-name="Text_20_body">Svi inkriminirajući dokazi (ovisno o kontekstu) se moraju zabilježiti i pohraniti zajedno s vremenskim oznakama i pripadajućim prikazima (slike zaslona, ispisi teksta, audio zapis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upljanje_dokaza_forenzika</dc:title>
  </office:meta>
</office:document-meta>
</file>