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drzaj"/><text:bookmark-start text:name="__RefHeading___taksonomija_sigurnosnih_napada_-_sadrzaj_1"/><text:bookmark-start text:name="taksonomija_sigurnosnih_napada_-_sadrzaj"/>Taksonomija sigurnosnih napada - Sadržaj<text:bookmark-end text:name="__RefHeading___taksonomija_sigurnosnih_napada_-_sadrzaj_1"/><text:bookmark-end text:name="taksonomija_sigurnosnih_napada_-_sadrzaj"/></text:h>
      <text:list text:style-name="Numbering_20_1" text:continue-numbering="false">
        <text:list-item>
          <text:p text:style-name="Numbering_20_1_Content_First"> <text:a xlink:type="simple" xlink:href="https://cis.hr/WikiIS/doku.php?id=start" text:style-name="Internet_20_link" text:visited-style-name="Visited_20_Internet_20_Link">Naslovnica</text:a>	</text:p>
        </text:list-item>
        <text:list-item>
          <text:p text:style-name="Numbering_20_1_Content"> <text:a xlink:type="simple" xlink:href="https://cis.hr/WikiIS/doku.php?id=potreba_za_taksonomijom" text:style-name="Internet_20_link" text:visited-style-name="Visited_20_Internet_20_Link">Potreba za taksonomijom sigurnosnih napada</text:a></text:p>
          <text:list text:style-name="Numbering_20_1">
            <text:list-item>
              <text:p text:style-name="Numbering_20_1_Content">  <text:a xlink:type="simple" xlink:href="https://cis.hr/WikiIS/doku.php?id=potreba_za_taksonomijom#pronalazak_informacija" text:style-name="Internet_20_link" text:visited-style-name="Visited_20_Internet_20_Link">Pronalazak informacija</text:a> </text:p>
            </text:list-item>
            <text:list-item>
              <text:p text:style-name="Numbering_20_1_Content"> <text:a xlink:type="simple" xlink:href="https://cis.hr/WikiIS/doku.php?id=potreba_za_taksonomijom#uloga_taksonomije" text:style-name="Internet_20_link" text:visited-style-name="Visited_20_Internet_20_Link">Potreba za taksonomijom sigurnosnih napada</text:a></text:p>
            </text:list-item>
          </text:list>
        </text:list-item>
        <text:list-item>
          <text:p text:style-name="Numbering_20_1_Content"> <text:a xlink:type="simple" xlink:href="https://cis.hr/WikiIS/doku.php?id=terminologija_napada" text:style-name="Internet_20_link" text:visited-style-name="Visited_20_Internet_20_Link">Terminologija</text:a></text:p>
          <text:list text:style-name="Numbering_20_1">
            <text:list-item>
              <text:p text:style-name="Numbering_20_1_Content"> <text:a xlink:type="simple" xlink:href="https://cis.hr/WikiIS/doku.php?id=terminologija_napada#napad_i_napadac" text:style-name="Internet_20_link" text:visited-style-name="Visited_20_Internet_20_Link">Napad i napadač</text:a></text:p>
            </text:list-item>
            <text:list-item>
              <text:p text:style-name="Numbering_20_1_Content"> <text:a xlink:type="simple" xlink:href="https://cis.hr/WikiIS/doku.php?id=terminologija_napada#meta_i_zrtva" text:style-name="Internet_20_link" text:visited-style-name="Visited_20_Internet_20_Link">Meta i žrtva</text:a></text:p>
            </text:list-item>
            <text:list-item>
              <text:p text:style-name="Numbering_20_1_Content"> <text:a xlink:type="simple" xlink:href="https://cis.hr/WikiIS/doku.php?id=terminologija_napada#ranjivost" text:style-name="Internet_20_link" text:visited-style-name="Visited_20_Internet_20_Link">Ranjivost</text:a></text:p>
            </text:list-item>
            <text:list-item>
              <text:p text:style-name="Numbering_20_1_Content"> <text:a xlink:type="simple" xlink:href="https://cis.hr/WikiIS/doku.php?id=terminologija_napada#steta_i_utjecaj" text:style-name="Internet_20_link" text:visited-style-name="Visited_20_Internet_20_Link">Šteta i utjecaj</text:a></text:p>
            </text:list-item>
            <text:list-item>
              <text:p text:style-name="Numbering_20_1_Content"> <text:a xlink:type="simple" xlink:href="https://cis.hr/WikiIS/doku.php?id=terminologija_napada#dogadaj_incident_i_sigurnosni_incident" text:style-name="Internet_20_link" text:visited-style-name="Visited_20_Internet_20_Link">Događaj, incident i sigurnosni incident</text:a></text:p>
            </text:list-item>
          </text:list>
        </text:list-item>
        <text:list-item>
          <text:p text:style-name="Numbering_20_1_Content"> <text:a xlink:type="simple" xlink:href="https://cis.hr/WikiIS/doku.php?id=postojece_taksonomije" text:style-name="Internet_20_link" text:visited-style-name="Visited_20_Internet_20_Link">Pregled postojećih taksonomija sigurnosnih prijetnji</text:a></text:p>
          <text:list text:style-name="Numbering_20_1">
            <text:list-item>
              <text:p text:style-name="Numbering_20_1_Content"> <text:a xlink:type="simple" xlink:href="https://cis.hr/WikiIS/doku.php?id=postojece_taksonomije#kjaerland" text:style-name="Internet_20_link" text:visited-style-name="Visited_20_Internet_20_Link">Kjaerland</text:a></text:p>
            </text:list-item>
            <text:list-item>
              <text:p text:style-name="Numbering_20_1_Content"> <text:a xlink:type="simple" xlink:href="https://cis.hr/WikiIS/doku.php?id=postojece_taksonomije#hansman_i_hunt" text:style-name="Internet_20_link" text:visited-style-name="Visited_20_Internet_20_Link">Hansman i Hunt</text:a></text:p>
            </text:list-item>
            <text:list-item>
              <text:p text:style-name="Numbering_20_1_Content"> <text:a xlink:type="simple" xlink:href="https://cis.hr/WikiIS/doku.php?id=postojece_taksonomije#mirkovic_i_reihner" text:style-name="Internet_20_link" text:visited-style-name="Visited_20_Internet_20_Link">Mirkovic i Reihner</text:a></text:p>
            </text:list-item>
            <text:list-item>
              <text:p text:style-name="Numbering_20_1_Content"> <text:a xlink:type="simple" xlink:href="https://cis.hr/WikiIS/doku.php?id=postojece_taksonomije#lough" text:style-name="Internet_20_link" text:visited-style-name="Visited_20_Internet_20_Link">Lough</text:a></text:p>
            </text:list-item>
            <text:list-item>
              <text:p text:style-name="Numbering_20_1_Content"> <text:a xlink:type="simple" xlink:href="https://cis.hr/WikiIS/doku.php?id=postojece_taksonomije#howard" text:style-name="Internet_20_link" text:visited-style-name="Visited_20_Internet_20_Link">Howard</text:a></text:p>
            </text:list-item>
            <text:list-item>
              <text:p text:style-name="Numbering_20_1_Content"> <text:a xlink:type="simple" xlink:href="https://cis.hr/WikiIS/doku.php?id=postojece_taksonomije#neumanna_i_parkera" text:style-name="Internet_20_link" text:visited-style-name="Visited_20_Internet_20_Link">Neumanna i Parkera</text:a></text:p>
            </text:list-item>
            <text:list-item>
              <text:p text:style-name="Numbering_20_1_Content"> <text:a xlink:type="simple" xlink:href="https://cis.hr/WikiIS/doku.php?id=postojece_taksonomije#landwehr" text:style-name="Internet_20_link" text:visited-style-name="Visited_20_Internet_20_Link">Landwehr</text:a></text:p>
            </text:list-item>
            <text:list-item>
              <text:p text:style-name="Numbering_20_1_Content"> <text:a xlink:type="simple" xlink:href="https://cis.hr/WikiIS/doku.php?id=postojece_taksonomije#bishop" text:style-name="Internet_20_link" text:visited-style-name="Visited_20_Internet_20_Link">Bishop</text:a></text:p>
            </text:list-item>
          </text:list>
        </text:list-item>
        <text:list-item>
          <text:p text:style-name="Numbering_20_1_Content"> <text:a xlink:type="simple" xlink:href="https://cis.hr/WikiIS/doku.php?id=taksonomija" text:style-name="Internet_20_link" text:visited-style-name="Visited_20_Internet_20_Link">Taksonomija sigurnosnih napada</text:a></text:p>
          <text:list text:style-name="Numbering_20_1">
            <text:list-item>
              <text:p text:style-name="Numbering_20_1_Content"> <text:a xlink:type="simple" xlink:href="https://cis.hr/WikiIS/doku.php?id=taksonomija#kriteriji_za_taksonomiju" text:style-name="Internet_20_link" text:visited-style-name="Visited_20_Internet_20_Link">Kriteriji za taksonomiju</text:a></text:p>
            </text:list-item>
            <text:list-item>
              <text:p text:style-name="Numbering_20_1_Content"> <text:a xlink:type="simple" xlink:href="https://cis.hr/WikiIS/doku.php?id=taksonomija#definicija_pogleda_taksonomije" text:style-name="Internet_20_link" text:visited-style-name="Visited_20_Internet_20_Link">Definicija pogleda taksonomije</text:a></text:p>
              <text:list text:style-name="Numbering_20_1">
                <text:list-item>
                  <text:p text:style-name="Numbering_20_1_Content"> <text:a xlink:type="simple" xlink:href="https://cis.hr/WikiIS/doku.php?id=taksonomija#svrha_napada" text:style-name="Internet_20_link" text:visited-style-name="Visited_20_Internet_20_Link">Svrha napada</text:a></text:p>
                </text:list-item>
                <text:list-item>
                  <text:p text:style-name="Numbering_20_1_Content"> <text:a xlink:type="simple" xlink:href="https://cis.hr/WikiIS/doku.php?id=taksonomija#meta_napada" text:style-name="Internet_20_link" text:visited-style-name="Visited_20_Internet_20_Link">Meta napada</text:a></text:p>
                </text:list-item>
                <text:list-item>
                  <text:p text:style-name="Numbering_20_1_Content"> <text:a xlink:type="simple" xlink:href="https://cis.hr/WikiIS/doku.php?id=taksonomija#metoda_napada" text:style-name="Internet_20_link" text:visited-style-name="Visited_20_Internet_20_Link">Metoda napada</text:a></text:p>
                </text:list-item>
                <text:list-item>
                  <text:p text:style-name="Numbering_20_1_Content"> <text:a xlink:type="simple" xlink:href="https://cis.hr/WikiIS/doku.php?id=taksonomija#ranjivost_koja_se_iskoristava_u_napadu" text:style-name="Internet_20_link" text:visited-style-name="Visited_20_Internet_20_Link">Ranjivost koja se iskorištava u napadu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s://cis.hr/WikiIS/doku.php?id=klasifikacija_napada" text:style-name="Internet_20_link" text:visited-style-name="Visited_20_Internet_20_Link">Klasifikacija sigurnosnih napada</text:a></text:p>
          <text:list text:style-name="Numbering_20_1">
            <text:list-item>
              <text:p text:style-name="Numbering_20_1_Content"> <text:a xlink:type="simple" xlink:href="https://cis.hr/WikiIS/doku.php?id=klasifikacija_napada#sql_slammer" text:style-name="Internet_20_link" text:visited-style-name="Visited_20_Internet_20_Link">SQL SLammer</text:a></text:p>
            </text:list-item>
            <text:list-item>
              <text:p text:style-name="Numbering_20_1_Content"> <text:a xlink:type="simple" xlink:href="https://cis.hr/WikiIS/doku.php?id=klasifikacija_napada#hd_audio_codec_driver" text:style-name="Internet_20_link" text:visited-style-name="Visited_20_Internet_20_Link">HD Audio Codec Driver</text:a></text:p>
            </text:list-item>
            <text:list-item>
              <text:p text:style-name="Numbering_20_1_Content"> <text:a xlink:type="simple" xlink:href="https://cis.hr/WikiIS/doku.php?id=klasifikacija_napada#windows_afdsys_driver" text:style-name="Internet_20_link" text:visited-style-name="Visited_20_Internet_20_Link">Windows 'AFD.sys' Driver</text:a></text:p>
            </text:list-item>
            <text:list-item>
              <text:p text:style-name="Numbering_20_1_Content"> <text:a xlink:type="simple" xlink:href="https://cis.hr/WikiIS/doku.php?id=klasifikacija_napada#ruby_on_rails_limit_funkcija" text:style-name="Internet_20_link" text:visited-style-name="Visited_20_Internet_20_Link">Ruby on Rails limit() funkcija</text:a></text:p>
            </text:list-item>
            <text:list-item>
              <text:p text:style-name="Numbering_20_1_Content"> <text:a xlink:type="simple" xlink:href="https://cis.hr/WikiIS/doku.php?id=klasifikacija_napada#openvas_manager" text:style-name="Internet_20_link" text:visited-style-name="Visited_20_Internet_20_Link">OpenVAS Manager</text:a></text:p>
            </text:list-item>
            <text:list-item>
              <text:p text:style-name="Numbering_20_1_Content"> <text:a xlink:type="simple" xlink:href="https://cis.hr/WikiIS/doku.php?id=klasifikacija_napada#blackberry_desktop_programska_potpora" text:style-name="Internet_20_link" text:visited-style-name="Visited_20_Internet_20_Link">BlackBerry Desktop programska potpora</text:a></text:p>
            </text:list-item>
            <text:list-item>
              <text:p text:style-name="Numbering_20_1_Content_Last"> <text:a xlink:type="simple" xlink:href="https://cis.hr/WikiIS/doku.php?id=klasifikacija_napada#microsoft_clickonce" text:style-name="Internet_20_link" text:visited-style-name="Visited_20_Internet_20_Link">Microsoft ClickOnce</text:a></text:p>
            </text:list-item>
          </text:list>
        </text:list-item>
      </text:list>
      <text:h text:style-name="Heading_20_1" text:outline-level="1"><text:bookmark-start text:name="__RefHeading___racunalna_forenzika_-_sadrzaj_2"/><text:bookmark-start text:name="racunalna_forenzika_-_sadrzaj"/>Računalna forenzika - Sadržaj<text:bookmark-end text:name="__RefHeading___racunalna_forenzika_-_sadrzaj_2"/><text:bookmark-end text:name="racunalna_forenzika_-_sadrzaj"/></text:h>
      <text:list text:style-name="Numbering_20_1" text:continue-numbering="false">
        <text:list-item>
          <text:p text:style-name="Numbering_20_1_Content_First"> <text:a xlink:type="simple" xlink:href="https://cis.hr/WikiIS/doku.php?id=forenzika_naslovnica" text:style-name="Internet_20_link" text:visited-style-name="Visited_20_Internet_20_Link">Naslovnica</text:a></text:p>
        </text:list-item>
        <text:list-item>
          <text:p text:style-name="Numbering_20_1_Content"> <text:a xlink:type="simple" xlink:href="https://cis.hr/WikiIS/doku.php?id=forenzika_naslovnica#grane_racunalne_forenzike" text:style-name="Internet_20_link" text:visited-style-name="Visited_20_Internet_20_Link">Grane računalne forenzike</text:a></text:p>
          <text:list text:style-name="Numbering_20_1">
            <text:list-item>
              <text:p text:style-name="Numbering_20_1_Content"> <text:a xlink:type="simple" xlink:href="https://cis.hr/WikiIS/doku.php?id=data_forenzika" text:style-name="Internet_20_link" text:visited-style-name="Visited_20_Internet_20_Link">forenzika podataka</text:a> </text:p>
            </text:list-item>
            <text:list-item>
              <text:p text:style-name="Numbering_20_1_Content"> <text:a xlink:type="simple" xlink:href="https://cis.hr/WikiIS/doku.php?id=document_forenzika" text:style-name="Internet_20_link" text:visited-style-name="Visited_20_Internet_20_Link">forenzika dokumenata</text:a> </text:p>
            </text:list-item>
            <text:list-item>
              <text:p text:style-name="Numbering_20_1_Content"> <text:a xlink:type="simple" xlink:href="https://cis.hr/WikiIS/doku.php?id=network_forenzika" text:style-name="Internet_20_link" text:visited-style-name="Visited_20_Internet_20_Link">mrežna forenzika</text:a></text:p>
            </text:list-item>
            <text:list-item>
              <text:p text:style-name="Numbering_20_1_Content"> <text:a xlink:type="simple" xlink:href="https://cis.hr/WikiIS/doku.php?id=mobile_forenzika" text:style-name="Internet_20_link" text:visited-style-name="Visited_20_Internet_20_Link">forenzika mobilnih uređaja</text:a> </text:p>
            </text:list-item>
            <text:list-item>
              <text:p text:style-name="Numbering_20_1_Content"> <text:a xlink:type="simple" xlink:href="https://cis.hr/WikiIS/doku.php?id=email_web_forenzika" text:style-name="Internet_20_link" text:visited-style-name="Visited_20_Internet_20_Link">e-mail i web forenzika</text:a> </text:p>
            </text:list-item>
          </text:list>
        </text:list-item>
        <text:list-item>
          <text:p text:style-name="Numbering_20_1_Content"> <text:a xlink:type="simple" xlink:href="https://cis.hr/WikiIS/doku.php?id=web_forenzika" text:style-name="Internet_20_link" text:visited-style-name="Visited_20_Internet_20_Link">Analiza web aktivnosti</text:a></text:p>
        </text:list-item>
        <text:list-item>
          <text:p text:style-name="Numbering_20_1_Content"> <text:a xlink:type="simple" xlink:href="https://cis.hr/WikiIS/doku.php?id=email_forenzika" text:style-name="Internet_20_link" text:visited-style-name="Visited_20_Internet_20_Link">Saznaj više o podacima u e-mailu</text:a></text:p>
        </text:list-item>
        <text:list-item>
          <text:p text:style-name="Numbering_20_1_Content"> <text:a xlink:type="simple" xlink:href="https://cis.hr/WikiIS/doku.php?id=im_forenzika" text:style-name="Internet_20_link" text:visited-style-name="Visited_20_Internet_20_Link">Saznaj više o Instant Messagingu</text:a></text:p>
        </text:list-item>
        <text:list-item>
          <text:p text:style-name="Numbering_20_1_Content"> <text:a xlink:type="simple" xlink:href="https://cis.hr/WikiIS/doku.php?id=alati_web_forenzika" text:style-name="Internet_20_link" text:visited-style-name="Visited_20_Internet_20_Link">Alati korišteni za analizu web aktivnosti</text:a></text:p>
        </text:list-item>
        <text:list-item>
          <text:p text:style-name="Numbering_20_1_Content"> <text:a xlink:type="simple" xlink:href="https://cis.hr/WikiIS/doku.php?id=tijek_istrage_forenzika" text:style-name="Internet_20_link" text:visited-style-name="Visited_20_Internet_20_Link">Tijek forenzičke istrage</text:a></text:p>
        </text:list-item>
        <text:list-item>
          <text:p text:style-name="Numbering_20_1_Content"> <text:a xlink:type="simple" xlink:href="https://cis.hr/WikiIS/doku.php?id=zakoni_forenzika" text:style-name="Internet_20_link" text:visited-style-name="Visited_20_Internet_20_Link">Zakoni u Hrvatskoj</text:a></text:p>
        </text:list-item>
        <text:list-item>
          <text:p text:style-name="Numbering_20_1_Content_Last"> <text:a xlink:type="simple" xlink:href="https://cis.hr/WikiIS/doku.php?id=certifikati_forenzika" text:style-name="Internet_20_link" text:visited-style-name="Visited_20_Internet_20_Link">Primjeri pitanja na ispitu za CCE certifikat</text:a></text:p>
        </text:list-item>
      </text:list>
      <text:h text:style-name="Heading_20_1" text:outline-level="1"><text:bookmark-start text:name="__RefHeading___sustav_za_poucavanje_i_automatsku_evaluaciju_napada_na_informacijske_sustave_-_sadrzaj_3"/><text:bookmark-start text:name="sustav_za_poucavanje_i_automatsku_evaluaciju_napada_na_informacijske_sustave_-_sadrzaj"/>Sustav za poučavanje i automatsku evaluaciju napada na informacijske sustave - Sadržaj<text:bookmark-end text:name="__RefHeading___sustav_za_poucavanje_i_automatsku_evaluaciju_napada_na_informacijske_sustave_-_sadrzaj_3"/><text:bookmark-end text:name="sustav_za_poucavanje_i_automatsku_evaluaciju_napada_na_informacijske_sustave_-_sadrzaj"/></text:h>
      <text:list text:style-name="Numbering_20_1" text:continue-numbering="false">
        <text:list-item>
          <text:p text:style-name="Numbering_20_1_Content_First"> <text:a xlink:type="simple" xlink:href="https://cis.hr/WikiIS/doku.php?id=sustav_za_poucavanje" text:style-name="Internet_20_link" text:visited-style-name="Visited_20_Internet_20_Link">Naslovnica</text:a></text:p>
        </text:list-item>
        <text:list-item>
          <text:p text:style-name="Numbering_20_1_Content"> <text:a xlink:type="simple" xlink:href="https://cis.hr/WikiIS/doku.php?id=sustav_za_poucavanje#uvod" text:style-name="Internet_20_link" text:visited-style-name="Visited_20_Internet_20_Link">Uvod</text:a></text:p>
        </text:list-item>
        <text:list-item>
          <text:p text:style-name="Numbering_20_1_Content"> <text:a xlink:type="simple" xlink:href="https://cis.hr/WikiIS/doku.php?id=sustav_za_poucavanje#vrste_sustava_za_automatsku_evaluaciju_tehnika_napada_na_informacijske_sustave" text:style-name="Internet_20_link" text:visited-style-name="Visited_20_Internet_20_Link">Vrste sustava</text:a></text:p>
          <text:list text:style-name="Numbering_20_1">
            <text:list-item>
              <text:p text:style-name="Numbering_20_1_Content"><text:a xlink:type="simple" xlink:href="https://cis.hr/WikiIS/doku.php?id=nisko_interaktivni_honeypot" text:style-name="Internet_20_link" text:visited-style-name="Visited_20_Internet_20_Link">Sustavi za privlačenje i detekciju napadača</text:a></text:p>
            </text:list-item>
            <text:list-item>
              <text:p text:style-name="Numbering_20_1_Content"><text:a xlink:type="simple" xlink:href="https://cis.hr/WikiIS/doku.php?id=visoko_interaktivni_honeypot" text:style-name="Internet_20_link" text:visited-style-name="Visited_20_Internet_20_Link">Sustavi za praćenje napadača</text:a></text:p>
            </text:list-item>
          </text:list>
        </text:list-item>
        <text:list-item>
          <text:p text:style-name="Numbering_20_1_Content"> <text:a xlink:type="simple" xlink:href="https://cis.hr/WikiIS/doku.php?id=sustav_za_poucavanje#dizajn_i_primjena_sustava_za_poucavanje_i_automatsku_evaluaciju_tehnika_napada_na_informacijske_sustave" text:style-name="Internet_20_link" text:visited-style-name="Visited_20_Internet_20_Link">Dizajn sustava</text:a></text:p>
          <text:list text:style-name="Numbering_20_1">
            <text:list-item>
              <text:p text:style-name="Numbering_20_1_Content"> <text:a xlink:type="simple" xlink:href="https://cis.hr/WikiIS/doku.php?id=dizajn_sustav_evaluacije" text:style-name="Internet_20_link" text:visited-style-name="Visited_20_Internet_20_Link">Sustav za automatsku evaluaciju tehnika napada</text:a></text:p>
            </text:list-item>
            <text:list-item>
              <text:p text:style-name="Numbering_20_1_Content"> <text:a xlink:type="simple" xlink:href="https://cis.hr/WikiIS/doku.php?id=dizajn_sustav_poucavanje" text:style-name="Internet_20_link" text:visited-style-name="Visited_20_Internet_20_Link">Sustav za poučavanje</text:a></text:p>
            </text:list-item>
          </text:list>
        </text:list-item>
        <text:list-item>
          <text:p text:style-name="Numbering_20_1_Content_Last"> <text:a xlink:type="simple" xlink:href="https://cis.hr/WikiIS/doku.php?id=sustav_za_poucavanje#prijedlog_prakticne_implementacije" text:style-name="Internet_20_link" text:visited-style-name="Visited_20_Internet_20_Link">Prijedlog praktične implementacije</text:a></text:p>
        </text:list-item>
      </text:list>
      <text:h text:style-name="Heading_20_1" text:outline-level="1"><text:bookmark-start text:name="__RefHeading___dos_napadi_-_sadrzaj_4"/><text:bookmark-start text:name="dos_napadi_-_sadrzaj"/>DoS Napadi - Sadržaj<text:bookmark-end text:name="__RefHeading___dos_napadi_-_sadrzaj_4"/><text:bookmark-end text:name="dos_napadi_-_sadrzaj"/></text:h>
      <text:list text:style-name="Numbering_20_1" text:continue-numbering="false">
        <text:list-item>
          <text:p text:style-name="Numbering_20_1_Content_First"> <text:a xlink:type="simple" xlink:href="https://cis.hr/WikiIS/doku.php?id=dos_uvod" text:style-name="Internet_20_link" text:visited-style-name="Visited_20_Internet_20_Link">Uvod</text:a></text:p>
        </text:list-item>
        <text:list-item>
          <text:p text:style-name="Numbering_20_1_Content"> <text:a xlink:type="simple" xlink:href="https://cis.hr/WikiIS/doku.php?id=dos_history" text:style-name="Internet_20_link" text:visited-style-name="Visited_20_Internet_20_Link">Povijest DoS i DDoS napada</text:a></text:p>
          <text:list text:style-name="Numbering_20_1">
            <text:list-item>
              <text:p text:style-name="Numbering_20_1_Content"> <text:a xlink:type="simple" xlink:href="https://cis.hr/WikiIS/doku.php?id=dos_history#razumijevanje_dos_napada" text:style-name="Internet_20_link" text:visited-style-name="Visited_20_Internet_20_Link">Razumijevanje DoS Napada</text:a></text:p>
            </text:list-item>
            <text:list-item>
              <text:p text:style-name="Numbering_20_1_Content"> <text:a xlink:type="simple" xlink:href="https://cis.hr/WikiIS/doku.php?id=dos_history#ciljevi_i_motivacija" text:style-name="Internet_20_link" text:visited-style-name="Visited_20_Internet_20_Link">Ciljevi i Motivacija</text:a></text:p>
            </text:list-item>
            <text:list-item>
              <text:p text:style-name="Numbering_20_1_Content"> <text:a xlink:type="simple" xlink:href="https://cis.hr/WikiIS/doku.php?id=dos_history#odnos_dos_napada_i_interneta" text:style-name="Internet_20_link" text:visited-style-name="Visited_20_Internet_20_Link">Odnos DoS napada i Interneta</text:a></text:p>
              <text:list text:style-name="Numbering_20_1">
                <text:list-item>
                  <text:p text:style-name="Numbering_20_1_Content"> <text:a xlink:type="simple" xlink:href="https://cis.hr/WikiIS/doku.php?id=dos_history#packet-switching" text:style-name="Internet_20_link" text:visited-style-name="Visited_20_Internet_20_Link">Packet-Switching</text:a></text:p>
                </text:list-item>
                <text:list-item>
                  <text:p text:style-name="Numbering_20_1_Content"> <text:a xlink:type="simple" xlink:href="https://cis.hr/WikiIS/doku.php?id=dos_history#best-effort_model_i_end-to-end_paradigma" text:style-name="Internet_20_link" text:visited-style-name="Visited_20_Internet_20_Link">Best-Effort model i end-to-end paradigma</text:a></text:p>
                </text:list-item>
                <text:list-item>
                  <text:p text:style-name="Numbering_20_1_Content"> <text:a xlink:type="simple" xlink:href="https://cis.hr/WikiIS/doku.php?id=dos_history#evolucija_interneta" text:style-name="Internet_20_link" text:visited-style-name="Visited_20_Internet_20_Link">Evolucija Interneta</text:a>	</text:p>
                </text:list-item>
              </text:list>
            </text:list-item>
          </text:list>
        </text:list-item>
        <text:list-item>
          <text:p text:style-name="Numbering_20_1_Content"> <text:a xlink:type="simple" xlink:href="https://cis.hr/WikiIS/doku.php?id=dos_attacks" text:style-name="Internet_20_link" text:visited-style-name="Visited_20_Internet_20_Link">DoS Napadi</text:a></text:p>
          <text:list text:style-name="Numbering_20_1">
            <text:list-item>
              <text:p text:style-name="Numbering_20_1_Content"> <text:a xlink:type="simple" xlink:href="https://cis.hr/WikiIS/doku.php?id=dos_attacks#osnovna_podjela" text:style-name="Internet_20_link" text:visited-style-name="Visited_20_Internet_20_Link">Osnovna podjela</text:a></text:p>
              <text:list text:style-name="Numbering_20_1">
                <text:list-item>
                  <text:p text:style-name="Numbering_20_1_Content"> <text:a xlink:type="simple" xlink:href="https://cis.hr/WikiIS/doku.php?id=dos_attacks#napad_iskoristavanja_ranjivosti" text:style-name="Internet_20_link" text:visited-style-name="Visited_20_Internet_20_Link">Napad iskorištavanja ranjivosti</text:a>	</text:p>
                </text:list-item>
                <text:list-item>
                  <text:p text:style-name="Numbering_20_1_Content"> <text:a xlink:type="simple" xlink:href="https://cis.hr/WikiIS/doku.php?id=dos_attacks#flooding_napad" text:style-name="Internet_20_link" text:visited-style-name="Visited_20_Internet_20_Link">Flooding napad</text:a></text:p>
                </text:list-item>
              </text:list>
            </text:list-item>
            <text:list-item>
              <text:p text:style-name="Numbering_20_1_Content"> <text:a xlink:type="simple" xlink:href="https://cis.hr/WikiIS/doku.php?id=dos_attacks#vrste_napada" text:style-name="Internet_20_link" text:visited-style-name="Visited_20_Internet_20_Link">Vrste Napada</text:a></text:p>
              <text:list text:style-name="Numbering_20_1">
                <text:list-item>
                  <text:p text:style-name="Numbering_20_1_Content"> <text:a xlink:type="simple" xlink:href="https://cis.hr/WikiIS/doku.php?id=dos_attacks#icmp_flood_napadi" text:style-name="Internet_20_link" text:visited-style-name="Visited_20_Internet_20_Link">ICMP Flood napadi</text:a>	</text:p>
                </text:list-item>
                <text:list-item>
                  <text:p text:style-name="Numbering_20_1_Content"> <text:a xlink:type="simple" xlink:href="https://cis.hr/WikiIS/doku.php?id=dos_attacks#udp_flood" text:style-name="Internet_20_link" text:visited-style-name="Visited_20_Internet_20_Link">UDP Flood</text:a></text:p>
                </text:list-item>
                <text:list-item>
                  <text:p text:style-name="Numbering_20_1_Content"> <text:a xlink:type="simple" xlink:href="https://cis.hr/WikiIS/doku.php?id=dos_attacks#teardrop_napad" text:style-name="Internet_20_link" text:visited-style-name="Visited_20_Internet_20_Link">Teardrop napad</text:a></text:p>
                </text:list-item>
                <text:list-item>
                  <text:p text:style-name="Numbering_20_1_Content"> <text:a xlink:type="simple" xlink:href="https://cis.hr/WikiIS/doku.php?id=dos_attacks#nuke_napad" text:style-name="Internet_20_link" text:visited-style-name="Visited_20_Internet_20_Link">Nuke napad</text:a></text:p>
                </text:list-item>
              </text:list>
            </text:list-item>
            <text:list-item>
              <text:p text:style-name="Numbering_20_1_Content"> <text:a xlink:type="simple" xlink:href="https://cis.hr/WikiIS/doku.php?id=dos_attacks#ddos" text:style-name="Internet_20_link" text:visited-style-name="Visited_20_Internet_20_Link">DDoS</text:a></text:p>
              <text:list text:style-name="Numbering_20_1">
                <text:list-item>
                  <text:p text:style-name="Numbering_20_1_Content"> <text:a xlink:type="simple" xlink:href="https://cis.hr/WikiIS/doku.php?id=dos_attacks#priprema_za_ddos_napade" text:style-name="Internet_20_link" text:visited-style-name="Visited_20_Internet_20_Link">Priprema za DDoS napade</text:a></text:p>
                </text:list-item>
                <text:list-item>
                  <text:p text:style-name="Numbering_20_1_Content"> <text:a xlink:type="simple" xlink:href="https://cis.hr/WikiIS/doku.php?id=dos_attacks#ddos_napad" text:style-name="Internet_20_link" text:visited-style-name="Visited_20_Internet_20_Link">DDoS napad</text:a>	</text:p>
                </text:list-item>
                <text:list-item>
                  <text:p text:style-name="Numbering_20_1_Content"> <text:a xlink:type="simple" xlink:href="https://cis.hr/WikiIS/doku.php?id=dos_attacks#drdos" text:style-name="Internet_20_link" text:visited-style-name="Visited_20_Internet_20_Link">DRDoS</text:a></text:p>
                </text:list-item>
                <text:list-item>
                  <text:p text:style-name="Numbering_20_1_Content"> <text:a xlink:type="simple" xlink:href="https://cis.hr/WikiIS/doku.php?id=dos_attacks#peer-to-peer_napadi" text:style-name="Internet_20_link" text:visited-style-name="Visited_20_Internet_20_Link">Peer-to-peer napadi</text:a></text:p>
                </text:list-item>
              </text:list>
            </text:list-item>
            <text:list-item>
              <text:p text:style-name="Numbering_20_1_Content"> <text:a xlink:type="simple" xlink:href="https://cis.hr/WikiIS/doku.php?id=dos_attacks#dos_vs._ddos" text:style-name="Internet_20_link" text:visited-style-name="Visited_20_Internet_20_Link">DoS vs. DDoS</text:a></text:p>
            </text:list-item>
          </text:list>
        </text:list-item>
        <text:list-item>
          <text:p text:style-name="Numbering_20_1_Content"> <text:a xlink:type="simple" xlink:href="https://cis.hr/WikiIS/doku.php?id=dos_defense" text:style-name="Internet_20_link" text:visited-style-name="Visited_20_Internet_20_Link">Obrana sustava</text:a></text:p>
          <text:list text:style-name="Numbering_20_1">
            <text:list-item>
              <text:p text:style-name="Numbering_20_1_Content"> <text:a xlink:type="simple" xlink:href="https://cis.hr/WikiIS/doku.php?id=dos_defense#generalna_strategija" text:style-name="Internet_20_link" text:visited-style-name="Visited_20_Internet_20_Link">Generalna Strategija</text:a></text:p>
            </text:list-item>
            <text:list-item>
              <text:p text:style-name="Numbering_20_1_Content"> <text:a xlink:type="simple" xlink:href="https://cis.hr/WikiIS/doku.php?id=dos_defense#tehnike" text:style-name="Internet_20_link" text:visited-style-name="Visited_20_Internet_20_Link">Tehnike</text:a></text:p>
              <text:list text:style-name="Numbering_20_1">
                <text:list-item>
                  <text:p text:style-name="Numbering_20_1_Content"> <text:a xlink:type="simple" xlink:href="https://cis.hr/WikiIS/doku.php?id=dos_defense#syn_cookies" text:style-name="Internet_20_link" text:visited-style-name="Visited_20_Internet_20_Link">SYN Cookies</text:a></text:p>
                </text:list-item>
                <text:list-item>
                  <text:p text:style-name="Numbering_20_1_Content"> <text:a xlink:type="simple" xlink:href="https://cis.hr/WikiIS/doku.php?id=dos_defense#tcpct" text:style-name="Internet_20_link" text:visited-style-name="Visited_20_Internet_20_Link">TCPCT</text:a></text:p>
                </text:list-item>
                <text:list-item>
                  <text:p text:style-name="Numbering_20_1_Content_Last"> <text:a xlink:type="simple" xlink:href="https://cis.hr/WikiIS/doku.php?id=dos_defense#hardverska_zastita" text:style-name="Internet_20_link" text:visited-style-name="Visited_20_Internet_20_Link">Hardverska zaštita</text:a>	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drzaj</dc:title>
  </office:meta>
</office:document-meta>
</file>