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ail_web_forenzika"/><text:bookmark-start text:name="__RefHeading___e-mail_i_web_forenzika_1"/><text:bookmark-start text:name="e-mail_i_web_forenzika"/>E-mail i web forenzika<text:bookmark-end text:name="__RefHeading___e-mail_i_web_forenzika_1"/><text:bookmark-end text:name="e-mail_i_web_forenzika"/></text:h>
      <text:p text:style-name="Text_20_body">Web forenzika je područje koje se bavi analizom aktivnosti web preglednika (eng. web browser), elektroničke pošte te Instant Messaging komunikacije.
Vedina korisnika, i poslovnih i privatnih, najvedi dio vremena provedenog za računalom provodi online. Lako je shvatiti koliko forenzičar može saznati o korisniku samo pregledavajudi njegovu aktivnost na Internetu. Bilo da je riječ o otkrivanju najposjedenijeg portala s kojeg korisnik čita vijesti uz jutarnju kavu, ilegalno preuzete glazbe i filmova, pornografskih slika ili razgovora između dva zaposlenika o tome kako de se osvetiti zlom šefu, činjenica je da web aktivnost može mnogo toga otkriti o osobi.</text:p>
      <text:p text:style-name="Text_20_body">U sklopu analize web aktivnosti, istražitelj će obratiti pažnju na:</text:p>
      <text:list text:style-name="List_20_1" text:continue-numbering="false">
        <text:list-item>
          <text:p text:style-name="List_20_1_Content_First"> <text:span text:style-name="Strong_20_Emphasis">web preglednik</text:span> (eng. <text:span text:style-name="Emphasis">browser</text:span>)</text:p>
          <text:list text:style-name="List_20_1">
            <text:list-item>
              <text:p text:style-name="List_20_1_Content"> povijest pregledavanja stranica (eng. <text:span text:style-name="Emphasis">browsing history</text:span>)</text:p>
            </text:list-item>
            <text:list-item>
              <text:p text:style-name="List_20_1_Content"> kolačiće (eng. <text:span text:style-name="Emphasis">cookies</text:span>)</text:p>
            </text:list-item>
            <text:list-item>
              <text:p text:style-name="List_20_1_Content"> preuzete datoteke (eng. <text:span text:style-name="Emphasis">download history</text:span>)</text:p>
            </text:list-item>
            <text:list-item>
              <text:p text:style-name="List_20_1_Content_Last"> podatke iz formulara (eng. <text:span text:style-name="Emphasis">form history</text:span>)<text:line-break/><text:line-break/><text:a xlink:type="simple" xlink:href="https://cis.hr/WikiIS/doku.php?id=web_forenzika" text:style-name="Internet_20_link" text:visited-style-name="Visited_20_Internet_20_Link">Saznaj više o analizi web aktivnosti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webmail</text:span></text:p>
          <text:list text:style-name="List_20_1">
            <text:list-item>
              <text:p text:style-name="List_20_1_Content_Last"> podaci u zaglavljima poruka (eng. <text:span text:style-name="Emphasis">header</text:span>)<text:line-break/><text:line-break/><text:a xlink:type="simple" xlink:href="https://cis.hr/WikiIS/doku.php?id=email_forenzika" text:style-name="Internet_20_link" text:visited-style-name="Visited_20_Internet_20_Link">Saznaj više o podacima u e-mailu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IM</text:span> (eng. <text:span text:style-name="Emphasis">Instant Messaging</text:span>)</text:p>
          <text:list text:style-name="List_20_1">
            <text:list-item>
              <text:p text:style-name="List_20_1_Content"> podaci o kontaktima</text:p>
            </text:list-item>
            <text:list-item>
              <text:p text:style-name="List_20_1_Content_Last"> sačuvani razgovori (eng. <text:span text:style-name="Emphasis">chat history</text:span>)<text:line-break/><text:line-break/><text:a xlink:type="simple" xlink:href="https://cis.hr/WikiIS/doku.php?id=im_forenzika" text:style-name="Internet_20_link" text:visited-style-name="Visited_20_Internet_20_Link">Saznaj više o Instant Messagingu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mail_web_forenzika</dc:title>
  </office:meta>
</office:document-meta>
</file>