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_forenzika"/><text:bookmark-start text:name="__RefHeading___forenzika_podataka_1"/><text:bookmark-start text:name="forenzika_podataka"/>Forenzika podataka<text:bookmark-end text:name="__RefHeading___forenzika_podataka_1"/><text:bookmark-end text:name="forenzika_podataka"/></text:h>
      <text:p text:style-name="Text_20_body">Istražitelj ovdje pokušava pronaći, spasiti ili rekonstruirati što više podataka može. Istražuju se:</text:p>
      <text:list text:style-name="List_20_1" text:continue-numbering="false">
        <text:list-item>
          <text:p text:style-name="List_20_1_Content_First"> Izbrisane datoteke</text:p>
          <text:list text:style-name="List_20_1">
            <text:list-item>
              <text:p text:style-name="List_20_1_Content"> u košu za smeće (eng. <text:span text:style-name="Emphasis">Recycle Bin</text:span>),</text:p>
            </text:list-item>
            <text:list-item>
              <text:p text:style-name="List_20_1_Content"> u <text:span text:style-name="Emphasis">cache</text:span> memoriji,</text:p>
            </text:list-item>
            <text:list-item>
              <text:p text:style-name="List_20_1_Content"> u nedodijeljenom prostoru (eng. <text:span text:style-name="Emphasis">unallocated space</text:span>) – to je prostor koji se smatra slobodnim za pohranjivanje novih datoteka iako možda nije prazan (formatiran) nego sadrži izbrisane datoteke preko kojih će se pisati novi podaci,</text:p>
            </text:list-item>
            <text:list-item>
              <text:p text:style-name="List_20_1_Content_Last"> u neiskorištenom prostoru pojedinih klastera (eng. <text:span text:style-name="Emphasis">slack space</text:span>) – s obzirom da postoji minimalna veličina klastera (za Windows XP – 7 NTFS je to 4 KB), u slučaju kad je datoteka manja od klastera, preostali prostor se smatra neiskorištenim i može sadržavati stare izbrisane datoteke.</text:p>
            </text:list-item>
          </text:list>
        </text:list-item>
      </text:list>
      <text:list text:style-name="List_20_1" text:continue-numbering="false">
        <text:list-item>
          <text:p text:style-name="LastListParagraph_List_20_1_Content_First"> Nedostupni prostor<text:line-break/>Svaki medij ima određen prostor kojem operacijski sustav ne može pristupiti (zato npr. USB stick od 8GB ima iskoristiv prostor od 7.4GB). Taj se prostor obično nalazi na fizičkom kraju uređaja i može mu se pristupiti jedino pomoću heksadecimalnog uređivača (eng. <text:span text:style-name="Emphasis"><text:a xlink:type="simple" xlink:href="https://cis.hr/WikiIS/doku.php?id=alati_forenzika#hex_editori" text:style-name="Internet_20_link" text:visited-style-name="Visited_20_Internet_20_Link">hex editor</text:a></text:span>).</text:p>
        </text:list-item>
      </text:list>
      <text:list text:style-name="List_20_1" text:continue-numbering="false">
        <text:list-item>
          <text:p text:style-name="LastListParagraph_List_20_1_Content_First"> Radna memorija (RAM)<text:line-break/>Ukoliko je računalo nad kojim se provodi istraživanje upaljeno pri dolasku istražitelja, bitno je prvo uzeti sliku radne memorije (eng. <text:span text:style-name="Emphasis">image file</text:span>) da se ne izgube privremeni podaci koji mogu odati sve što je korisnik radio od zadnjeg paljenja računala.</text:p>
        </text:list-item>
      </text:list>
      <text:list text:style-name="List_20_1" text:continue-numbering="false">
        <text:list-item>
          <text:p text:style-name="List_20_1_Content_First"> Windows registri (eng. <text:span text:style-name="Emphasis">Registry</text:span>)</text:p>
          <text:list text:style-name="List_20_1">
            <text:list-item>
              <text:p text:style-name="List_20_1_Content"> Informacije o lozinkama,</text:p>
            </text:list-item>
            <text:list-item>
              <text:p text:style-name="List_20_1_Content"> podaci o programima koji se pokredu prilikom uključivanja računala (eng. <text:span text:style-name="Emphasis">startup application</text:span>),</text:p>
            </text:list-item>
            <text:list-item>
              <text:p text:style-name="List_20_1_Content"> popis trenutno i ranije priključenih uređaja (eng. <text:span text:style-name="Emphasis">storage devices</text:span>),</text:p>
            </text:list-item>
            <text:list-item>
              <text:p text:style-name="List_20_1_Content"> SSID (identifikatori) bežičnih mreža na koje se računalo spajalo,</text:p>
            </text:list-item>
            <text:list-item>
              <text:p text:style-name="List_20_1_Content"> informacije o unesenim URL adresama i o lokacijama gdje su preuzimane datoteke (eng. <text:span text:style-name="Emphasis">download path</text:span>),</text:p>
            </text:list-item>
            <text:list-item>
              <text:p text:style-name="List_20_1_Content_Last"> broj nepročitanih e-mail poruka na korisnikovom e-mail raču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ata_forenzika</dc:title>
  </office:meta>
</office:document-meta>
</file>